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05</text:p>
          </table:table-cell>
          <table:table-cell table:number-columns-repeated="4" table:style-name="ce10"/>
          <table:table-cell office:value-type="string" table:style-name="ce12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401034:711</text:p>
          </table:table-cell>
          <table:covered-table-cell/>
          <table:table-cell office:value-type="float" office:value="5023259.76" table:style-name="ce21">
            <text:p>5023259,7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200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1:7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3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503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6028:8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11002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6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6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6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4060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3EA11A5E46635ED3B97148DEF68DBD8E22FDDBA083FB56D6F3B9AD6EFE1AC4AE17F34341BB7141AC90254A1D1D41F6DC0F2F76F3A562C5FDFFC987DAD4A4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04T10:32:32Z</meta:creation-date>
    <dc:date>2024-12-04T10:33:50Z</dc:date>
  </office:meta>
</office:document-meta>
</file>